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isolatie en stucwerk gevel aan Oterlekerweg 7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P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terlekerweg 7 Stompetoren</text:span>: het aanbrengen van isolatie en stucwerk gevel Datum ontvangst: 25 april 2022.</text:p>
            <text:p text:style-name="common-al">Zaaknummer: 00003163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1GP7</meta:user-defined>
    <dc:language>nl</dc:language>
    <meta:user-defined meta:name="OVERHEIDop.locatietype/OVERHEIDop.gebiedsmarkering">Adres</meta:user-defined>
    <meta:user-defined meta:name="DC.title">Aanvraag vergunning voor het aanbrengen van isolatie en stucwerk gevel aan Oterlekerweg 7 te Stompeto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31</meta:user-defined>
    <meta:user-defined meta:name="OVERHEIDop.GmbID/DC.identifier">gmb-2022-201231</meta:user-defined>
    <meta:user-defined meta:name="OVERHEIDop.versieInformatie"/>
  </office:meta>
</office:document-meta>
</file>