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emlandseweg 6, 1261BA, het bouwen van een woning, ingekom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oemlandseweg 6, 1261BA, het bouwen van een woning, ingekomen 29 apri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30</meta:user-defined>
    <meta:user-defined meta:name="OVERHEIDop.GmbID/DC.identifier">gmb-2022-201230</meta:user-defined>
    <meta:user-defined meta:name="OVERHEIDop.versieInformatie"/>
  </office:meta>
</office:document-meta>
</file>