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. de Graafweg 1, 11 en 19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OV-2022-1999 voor een omgevingsvergunning op de locatie A. de Graafweg 1, 11 en 19 te Langelille. De vergunning is verleend. Het besluit betreft:</text:p>
            <text:p text:style-name="common-al">het bouwen van drie recreatie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122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2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. de Graafweg 1, 11 en 19 te Langeli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28</meta:user-defined>
    <meta:user-defined meta:name="OVERHEIDop.GmbID/DC.identifier">gmb-2022-201228</meta:user-defined>
    <meta:user-defined meta:name="OVERHEIDop.versieInformatie"/>
  </office:meta>
</office:document-meta>
</file>