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lekster 16, 3755EC, het vervangen van de kozijnen Scholekster nrs. 16, 18, 20, 22 en 24, ingekomen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12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olekster 16, 3755EC, het vervangen van de kozijnen Scholekster nrs. 16, 18, 20, 22 en 24, ingekomen 29 apri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26</meta:user-defined>
    <meta:user-defined meta:name="OVERHEIDop.GmbID/DC.identifier">gmb-2022-201226</meta:user-defined>
    <meta:user-defined meta:name="OVERHEIDop.versieInformatie"/>
  </office:meta>
</office:document-meta>
</file>