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32 te Rotstergaast: ontvangen melding Activiteitenbesluit milieubeheer (MB 2022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pr-2022 is een melding op grond van het Activiteitenbesluit milieubeheer ontvangen voor deze locatie. Het gaat om het uitbreiden van de veestal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122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choterweg 32 te Rotstergaast: ontvangen melding Activiteitenbesluit milieubeheer (MB 20220041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22</meta:user-defined>
    <meta:user-defined meta:name="OVERHEIDop.GmbID/DC.identifier">gmb-2022-201222</meta:user-defined>
    <meta:user-defined meta:name="OVERHEIDop.versieInformatie"/>
  </office:meta>
</office:document-meta>
</file>