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wee dakkapellen aan Reijersgroet 8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PB8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eijersgroet 88 Alkmaar</text:span>: het plaatsen van twee dakkapellen Datum ontvangst: 25 april 2022.</text:p>
            <text:p text:style-name="common-al">Zaaknummer: 0000316259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22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22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22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22PB88</meta:user-defined>
    <dc:language>nl</dc:language>
    <meta:user-defined meta:name="OVERHEIDop.locatietype/OVERHEIDop.gebiedsmarkering">Adres</meta:user-defined>
    <meta:user-defined meta:name="DC.title">Aanvraag vergunning voor het plaatsen van twee dakkapellen aan Reijersgroet 88 te Alkmaar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221</meta:user-defined>
    <meta:user-defined meta:name="OVERHEIDop.GmbID/DC.identifier">gmb-2022-201221</meta:user-defined>
    <meta:user-defined meta:name="OVERHEIDop.versieInformatie"/>
  </office:meta>
</office:document-meta>
</file>