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15, 1261KA, het plaatsen van 2 dakramen, ingekomen 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15, 1261KA, het plaatsen van 2 dakramen, ingekomen 1 mei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0</meta:user-defined>
    <meta:user-defined meta:name="OVERHEIDop.GmbID/DC.identifier">gmb-2022-201220</meta:user-defined>
    <meta:user-defined meta:name="OVERHEIDop.versieInformatie"/>
  </office:meta>
</office:document-meta>
</file>