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57, het plaatsen van twee vlaggen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57, 7875 AB,</text:p>
            <text:p text:style-name="common-al">het plaatsen van twee vlaggenmasten (Z2022-005162)</text:p>
            <text:p text:style-name="common-al">Datum ontvangst: 30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2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Hoofdstraat 57, het plaatsen van twee vlaggenmasten</meta:user-defined>
    <meta:user-defined meta:name="DCTERMS.W3CDTF/DCTERMS.available">2022-05-04</meta:user-defined>
    <meta:user-defined meta:name="DCTERMS.W3CDTF/OVERHEIDop.jaargang">2022</meta:user-defined>
    <meta:user-defined meta:name="OVERHEIDop.publicationIssue">201219</meta:user-defined>
    <meta:user-defined meta:name="OVERHEIDop.GmbID/DC.identifier">gmb-2022-201219</meta:user-defined>
    <meta:user-defined meta:name="OVERHEIDop.versieInformatie"/>
  </office:meta>
</office:document-meta>
</file>