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augustus - cars and coff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evenementenvergunning op locatie Doornhoek 4045 te Veghel. De aanvraag is geregistreerd onder zaaknummer VEV-2022-088.</text:p>
            <text:p text:style-name="common-al">Omschrijving evenement: 14 augustus - cars and coff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2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 augustus - cars and coffe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08</meta:user-defined>
    <meta:user-defined meta:name="OVERHEIDop.GmbID/DC.identifier">gmb-2022-201208</meta:user-defined>
    <meta:user-defined meta:name="OVERHEIDop.versieInformatie"/>
  </office:meta>
</office:document-meta>
</file>