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Industrieweg 81, 3044AS, het plaatsen van een entresolvloer ten behoeve van extra</text:p>
            <text:p text:style-name="common-al">opslagruimte (datum besluit 26-04-2022, zelfde dag verzonden, dossiernummer OMV.22.02.000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2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ndustrieweg 8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05</meta:user-defined>
    <meta:user-defined meta:name="OVERHEIDop.GmbID/DC.identifier">gmb-2022-201205</meta:user-defined>
    <meta:user-defined meta:name="OVERHEIDop.versieInformatie"/>
  </office:meta>
</office:document-meta>
</file>