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geluidsnormen individuele dagen - Artikel 4:3 APV</text:p>
      <text:section text:name="zakelijke-mededeling_id1-3-2" text:style-name="zakelijke-mededeling">
        <text:section text:name="zakelijke-mededeling-tekst_id1-3-2-1" text:style-name="zakelijke-mededeling-tekst">
          <text:section text:name="tekst_id1-3-2-1-1" text:style-name="tekst">
            <text:p text:style-name="common-al">Er is verruiming van de voorschriften 2.17, 2.19 en 2.20 van het Activiteitenbesluit toegestaan aan:</text:p>
            <text:p text:style-name="common-al">
            <text:span text:style-name="nadrukvet">Meester de Haanstraat 20 te Leunen</text:span>, “Sportstichting Leunen-Veulen-Heide”, voor zondag 5 juni 2022 van 10:00 uur tot maandag 6 juni 2022 01:00 uur.</text:p>
            <text:p text:style-name="common-al">Tijdens de genoemde periode gelden de normale voorschriften voor inrichtingen niet. De inrichtinghouder is tijdens genoemde periode verplicht te doen en na te laten wat redelijkerwijs verlangd kan worden om overmatige hinder te voorkomen. Gelet daarop zijn voorschriften opgelegd.</text:p>
            <text:p text:style-name="common-al">namens het college van Burgemeester en Wethouders van Venray,</text:p>
            <text:p text:style-name="common-al">Ingrid Starman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01204</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204</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204</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ruiming geluidsnormen individuele dagen - Artikel 4:3 APV</meta:user-defined>
    <meta:user-defined meta:name="DCTERMS.W3CDTF/DCTERMS.available">2022-05-05</meta:user-defined>
    <meta:user-defined meta:name="DCTERMS.W3CDTF/OVERHEIDop.jaargang">2022</meta:user-defined>
    <meta:user-defined meta:name="OVERHEIDop.publicationIssue">201204</meta:user-defined>
    <meta:user-defined meta:name="OVERHEIDop.GmbID/DC.identifier">gmb-2022-201204</meta:user-defined>
    <meta:user-defined meta:name="OVERHEIDop.versieInformatie"/>
  </office:meta>
</office:document-meta>
</file>