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kap van 14 woningen aan Hoge Enk 40 t/m 54 en Suikerbakker 11 t/m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 Enk 40 t/m 54 en Suikerbakker 11 t/m 21 het renoveren van de kap van 14 woningen 3851 LZ, 3851 E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2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van de kap van 14 woningen aan Hoge Enk 40 t/m 54 en Suikerbakker 11 t/m 21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03</meta:user-defined>
    <meta:user-defined meta:name="OVERHEIDop.GmbID/DC.identifier">gmb-2022-201203</meta:user-defined>
    <meta:user-defined meta:name="OVERHEIDop.versieInformatie"/>
  </office:meta>
</office:document-meta>
</file>