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het fietspad aan Groevenbeekse Heide (vanaf Oude Telgterweg tot Putterweg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venbeekse Heide (vanaf Oude Telgterweg tot Putterweg) het verbreden van het fietspad 3851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1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breden van het fietspad aan Groevenbeekse Heide (vanaf Oude Telgterweg tot Putterweg)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99</meta:user-defined>
    <meta:user-defined meta:name="OVERHEIDop.GmbID/DC.identifier">gmb-2022-201199</meta:user-defined>
    <meta:user-defined meta:name="OVERHEIDop.versieInformatie"/>
  </office:meta>
</office:document-meta>
</file>