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bben van melkveehouderij en vleesvarkens aan de Valkseweg 17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029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4-28</text:span>. De gemeente Barneveld neemt daarover waarschijnlijk binnen 8 weken na <text:span text:style-name="nadrukvet">2022-04-28</text:span>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het hebben van melkveehouderij en vleesvarkens aan de Valkseweg 177 in Barne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96</meta:user-defined>
    <meta:user-defined meta:name="OVERHEIDop.GmbID/DC.identifier">gmb-2022-201196</meta:user-defined>
    <meta:user-defined meta:name="OVERHEIDop.versieInformatie"/>
  </office:meta>
</office:document-meta>
</file>