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weg 25 te Espel: verzoek tot tijdelijke afwijking van het bestemmingsplan het aanleggen van een mini Zandvoort (indoor RC-race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omgevingsvergunning verleend voor deze locatie. Het gaat om verzoek tot tijdelijke afwijking van het bestemmingsplan het aanleggen van een mini Zandvoort (indoor RC-racebaa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stermeerweg 25 te Espel: omgevingsvergunning  2 mei 2022   verzoek tot tijdelijke afwijking van het bestemmingsplan het aanleggen van een mini Zandvoort (indoor RC-racebaan).</meta:user-defined>
    <dc:language>nl</dc:language>
    <meta:user-defined meta:name="OVERHEIDop.locatietype/OVERHEIDop.gebiedsmarkering">Adres</meta:user-defined>
    <meta:user-defined meta:name="DC.title">Westermeerweg 25 te Espel: verzoek tot tijdelijke afwijking van het bestemmingsplan het aanleggen van een mini Zandvoort (indoor RC-racebaan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93</meta:user-defined>
    <meta:user-defined meta:name="OVERHEIDop.GmbID/DC.identifier">gmb-2022-201193</meta:user-defined>
    <meta:user-defined meta:name="OVERHEIDop.versieInformatie"/>
  </office:meta>
</office:document-meta>
</file>