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en verbreden van het fietspad aan Postweg (vanaf Drieërweg tot Schaapskooi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ostweg (vanaf Drieërweg tot Schaapskooi) het verbeteren en verbreden van het fietspad 3852 P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11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beteren en verbreden van het fietspad aan Postweg (vanaf Drieërweg tot Schaapskooi) te Er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92</meta:user-defined>
    <meta:user-defined meta:name="OVERHEIDop.GmbID/DC.identifier">gmb-2022-201192</meta:user-defined>
    <meta:user-defined meta:name="OVERHEIDop.versieInformatie"/>
  </office:meta>
</office:document-meta>
</file>