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eteren en verbreden van het fietspad aan Bergpad (vanaf Garderenseweg tot Paleisweg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ergpad (vanaf Garderenseweg tot Paleisweg) het verbeteren en verbreden van het fietspad 3852 N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118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beteren en verbreden van het fietspad aan Bergpad (vanaf Garderenseweg tot Paleisweg) te Ermelo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88</meta:user-defined>
    <meta:user-defined meta:name="OVERHEIDop.GmbID/DC.identifier">gmb-2022-201188</meta:user-defined>
    <meta:user-defined meta:name="OVERHEIDop.versieInformatie"/>
  </office:meta>
</office:document-meta>
</file>