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aan de achterkant van de woning, Cröddendijk 13 7434PM Lettele, [DPV00G02393] Diepenveen G 23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542</text:p>
            <text:p text:style-name="common-al">Ingekomen: 27-04-2022</text:p>
            <text:p text:style-name="common-al">Locatie: Cröddendijk 13 7434PM Lettele, [DPV00G02393] Diepenveen G 2393.</text:p>
            <text:p text:style-name="common-al">Projectomschrijving: het uitbreiden aan de achterkant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1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542</meta:user-defined>
    <meta:user-defined meta:name="DCTERMS.abstract">het uitbreiden aan de achterkant van de woning</meta:user-defined>
    <dc:language>nl</dc:language>
    <meta:user-defined meta:name="OVERHEIDop.locatietype/OVERHEIDop.gebiedsmarkering">Punt</meta:user-defined>
    <meta:user-defined meta:name="DC.title">Aanvraag omgevingsvergunning, het uitbreiden aan de achterkant van de woning, Cröddendijk 13 7434PM Lettele, [DPV00G02393] Diepenveen G 2393.</meta:user-defined>
    <meta:user-defined meta:name="DCTERMS.W3CDTF/DCTERMS.available">2022-05-04</meta:user-defined>
    <meta:user-defined meta:name="DCTERMS.W3CDTF/OVERHEIDop.jaargang">2022</meta:user-defined>
    <meta:user-defined meta:name="OVERHEIDop.publicationIssue">201186</meta:user-defined>
    <meta:user-defined meta:name="OVERHEIDop.GmbID/DC.identifier">gmb-2022-201186</meta:user-defined>
    <meta:user-defined meta:name="OVERHEIDop.versieInformatie"/>
  </office:meta>
</office:document-meta>
</file>