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arkensstal aan de Valkseweg 289 in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arneveld heeft een aanvraag voor een omgevingsvergunning ontvangen. Het zaaknummer is <text:span text:style-name="nadrukvet">2022W1017</text:span>. </text:p>
            <text:p text:style-name="common-al"/>
            <text:p text:style-name="tussenkopcur">Waarom publiceert de gemeente Barneveld dit bericht?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 </text:p>
            <text:p text:style-name="common-al"/>
            <text:p text:style-name="tussenkopcur">Wanneer neemt de gemeente Barneveld een besluit over de aanvraag van de vergunning? </text:p>
            <text:p text:style-name="common-al">De gemeente Barneveld heeft de aanvraag voor een vergunning ontvangen op <text:span text:style-name="nadrukvet">2022-04-26</text:span>. De gemeente Barneveld neemt daarover waarschijnlijk binnen 8 weken na <text:span text:style-name="nadrukvet">2022-04-26</text:span> een besluit. Als de vergunning wordt verleend, publiceert de gemeente Barneveld een nieuw bericht. Vanaf dat moment kunt u de documenten met informatie over de vergunning bekijken en een bezwaar indienen. U kunt nu nog geen bezwaar indienen. </text:p>
            <text:p text:style-name="common-al"/>
            <text:p text:style-name="tussenkopcur">Heeft u vragen over de aanvraag van de vergunning?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118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18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18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bouwen van een varkensstal aan de Valkseweg 289 in Barneveld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184</meta:user-defined>
    <meta:user-defined meta:name="OVERHEIDop.GmbID/DC.identifier">gmb-2022-201184</meta:user-defined>
    <meta:user-defined meta:name="OVERHEIDop.versieInformatie"/>
  </office:meta>
</office:document-meta>
</file>