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en verbreden van het fietspad aan Drieprinsenpad (vanaf Sprielderweg tot De Laak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prinsenpad (vanaf Sprielderweg tot De Laak) het verbeteren en verbreden van het fietspad 3852 M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1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beteren en verbreden van het fietspad aan Drieprinsenpad (vanaf Sprielderweg tot De Laak)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83</meta:user-defined>
    <meta:user-defined meta:name="OVERHEIDop.GmbID/DC.identifier">gmb-2022-201183</meta:user-defined>
    <meta:user-defined meta:name="OVERHEIDop.versieInformatie"/>
  </office:meta>
</office:document-meta>
</file>