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bord aan Palmbosweg ongenummerd (nabij Buitenbrink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lmbosweg ongenummerd (nabij Buitenbrinkweg) het tijdelijk plaatsen van een bouwbord 3853 L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17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plaatsen van een bouwbord aan Palmbosweg ongenummerd (nabij Buitenbrinkweg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77</meta:user-defined>
    <meta:user-defined meta:name="OVERHEIDop.GmbID/DC.identifier">gmb-2022-201177</meta:user-defined>
    <meta:user-defined meta:name="OVERHEIDop.versieInformatie"/>
  </office:meta>
</office:document-meta>
</file>