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agrarisch bijgebouw aan Korhoenweg 4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1-04-2022 een sloopmelding ontvangen. Het betreft het slopen van een agrarisch bijgebouw op de locatie Korhoenweg 4 te Heusden. De melding is geregistreerd onder zaaknummer SM22-0320 en op 28-04-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1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agrarisch bijgebouw aan Korhoenweg 4 te Heusden</meta:user-defined>
    <meta:user-defined meta:name="DCTERMS.W3CDTF/DCTERMS.available">2022-05-04</meta:user-defined>
    <meta:user-defined meta:name="DCTERMS.W3CDTF/OVERHEIDop.jaargang">2022</meta:user-defined>
    <meta:user-defined meta:name="OVERHEIDop.publicationIssue">201175</meta:user-defined>
    <meta:user-defined meta:name="OVERHEIDop.GmbID/DC.identifier">gmb-2022-201175</meta:user-defined>
    <meta:user-defined meta:name="OVERHEIDop.versieInformatie"/>
  </office:meta>
</office:document-meta>
</file>