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en plaatsen van dakkapellen op het voor- en achterdakvlak aan Wiekslag 1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Wiekslag 17 het vernieuwen en plaatsen van dakkapellen op het voor- en achterdakvlak 3853 B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117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7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7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nieuwen en plaatsen van dakkapellen op het voor- en achterdakvlak aan Wiekslag 17 te Ermelo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174</meta:user-defined>
    <meta:user-defined meta:name="OVERHEIDop.GmbID/DC.identifier">gmb-2022-201174</meta:user-defined>
    <meta:user-defined meta:name="OVERHEIDop.versieInformatie"/>
  </office:meta>
</office:document-meta>
</file>