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olenzig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anvraag:</text:span>
          </text:p>
            <text:p text:style-name="common-al">Z-22-406321</text:p>
            <text:p text:style-name="common-al">
            <text:span text:style-name="nadrukvet">Activiteit: </text:span>
          </text:p>
            <text:list text:style-name="id1-3-2-1-1-7">
              <text:list-item text:style-override="id1-3-2-1-1-7-1">
                <text:number>•</text:number>
                <text:p text:style-name="al">Milieu (omgevingsvergunning beperkte milieutoets (OBM)</text:p>
              </text:list-item>
              <text:list-item text:style-override="id1-3-2-1-1-7-2">
                <text:number>•</text:number>
                <text:p text:style-name="al">bodem</text:p>
              </text:list-item>
            </text:list>
            <text:p text:style-name="common-al">Voor: omgevingsvergunning beperkte milieutoets aanleg gesloten bodemenergiesysteem buiten inrichtingen</text:p>
            <text:p text:style-name="common-al">Het gaat om het realiseren van een gesloten bodemenergiesysteem ten behoeve van 38 woningen.</text:p>
            <text:p text:style-name="common-al">
            <text:span text:style-name="nadrukvet">Locatie: Molenzigt kadastraal perceel 3411 t/m 3528 te</text:span>
            <text:span text:style-name="nadrukvet">Dordrecht</text:span>
          </text:p>
            <text:p text:style-name="common-al">Datum besluit: 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Dordrecht. Het indienen van een bezwaarschrift schorst de werking van de beschikking niet.</text:p>
            <text:p text:style-name="common-al">Heeft de aanvrager of een derde belanghebbende een spoedeisend belang om de werking van deze beschikking te laten schorsen, dan kan om een voorlopige voorziening worden verzocht bij de Voorzieningenrechter van de Rechtbank Rotterdam, Sector bestuursrecht, Postbus 50951, 3007 BM Rotterdam.</text:p>
            <text:p text:style-name="last-al">De inwerkingtreding van de beschikking wordt slechts opgeschort indien op het verzoek om voorlopige voorziening daartoe is beslist door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17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7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7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Molenzigt Dordrecht</meta:user-defined>
    <meta:user-defined meta:name="DCTERMS.W3CDTF/DCTERMS.available">2022-05-05</meta:user-defined>
    <meta:user-defined meta:name="DCTERMS.W3CDTF/OVERHEIDop.jaargang">2022</meta:user-defined>
    <meta:user-defined meta:name="OVERHEIDop.publicationIssue">201173</meta:user-defined>
    <meta:user-defined meta:name="OVERHEIDop.GmbID/DC.identifier">gmb-2022-201173</meta:user-defined>
    <meta:user-defined meta:name="OVERHEIDop.versieInformatie"/>
  </office:meta>
</office:document-meta>
</file>