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Kempweg 164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en 2.20 van het Activiteitenbesluit toegestaan aan:</text:p>
            <text:p text:style-name="common-al">- <text:span text:style-name="nadrukvet">Kempweg 164 in Venray, </text:span>pannenkoekenhuis “De Perdstal”, voor vrijdag 20 mei 2022 van 20.00 uur en eindigt op zaterdag 21 mei 2022 om 01.00 uur;</text:p>
            <text:p text:style-name="common-al">- <text:span text:style-name="nadrukvet">Kempweg 164 in Venray, </text:span>pannenkoekenhuis “De Perdstal”, voor zaterdag 21 mei 2022 van 20.00 uur en eindigt op zondag 22 mei 2022 om 01.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117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7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7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ruiming geluidsnormen individuele dagen (Kempweg 164 te Venray)</meta:user-defined>
    <meta:user-defined meta:name="DCTERMS.W3CDTF/DCTERMS.available">2022-05-05</meta:user-defined>
    <meta:user-defined meta:name="DCTERMS.W3CDTF/OVERHEIDop.jaargang">2022</meta:user-defined>
    <meta:user-defined meta:name="OVERHEIDop.publicationIssue">201170</meta:user-defined>
    <meta:user-defined meta:name="OVERHEIDop.GmbID/DC.identifier">gmb-2022-201170</meta:user-defined>
    <meta:user-defined meta:name="OVERHEIDop.versieInformatie"/>
  </office:meta>
</office:document-meta>
</file>