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grove dennen en 8 eiken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 het kappen van 5 grove dennen en 8 eiken 3853 P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grove dennen en 8 eiken aan Oude Telgterweg 205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68</meta:user-defined>
    <meta:user-defined meta:name="OVERHEIDop.GmbID/DC.identifier">gmb-2022-201168</meta:user-defined>
    <meta:user-defined meta:name="OVERHEIDop.versieInformatie"/>
  </office:meta>
</office:document-meta>
</file>