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eendalerstraat 91 te Gennep: het huisvesten van arbeidsmigranten (ontvangstdatum: 16 april 2022) 2022-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uisvesten van arbeidsmigranten op de Steendalerstraat 91 te Gennep (2022-0488)</text:p>
            <text:p text:style-name="common-al">
            <text:span text:style-name="nadrukvet">Ontvangstdatum</text:span>
          </text:p>
            <text:p text:style-name="common-al">Deze aanvraag is ontvangen op 16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116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teendalerstraat 91 te Gennep: het huisvesten van arbeidsmigranten (ontvangstdatum: 16 april 2022) 2022-0488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1167</meta:user-defined>
    <meta:user-defined meta:name="OVERHEIDop.GmbID/DC.identifier">gmb-2022-201167</meta:user-defined>
    <meta:user-defined meta:name="OVERHEIDop.versieInformatie"/>
  </office:meta>
</office:document-meta>
</file>