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anitaire unit aan Fazantlaan 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Fazantlaan 4 het plaatsen van sanitaire units 3852 AM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116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6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6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sanitaire unit aan Fazantlaan 4 te Ermelo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62</meta:user-defined>
    <meta:user-defined meta:name="OVERHEIDop.GmbID/DC.identifier">gmb-2022-201162</meta:user-defined>
    <meta:user-defined meta:name="OVERHEIDop.versieInformatie"/>
  </office:meta>
</office:document-meta>
</file>