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nten van een rij struiken, het legaliseren van een poel/vijver en het legaliseren van een tuinkas aan Garderenseweg 431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431A het verplanten van een rij struiken, het legaliseren van een poel/vijver en het legaliseren van een tuinkas 3852 N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nten van een rij struiken, het legaliseren van een poel/vijver en het legaliseren van een tuinkas aan Garderenseweg 431A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57</meta:user-defined>
    <meta:user-defined meta:name="OVERHEIDop.GmbID/DC.identifier">gmb-2022-201157</meta:user-defined>
    <meta:user-defined meta:name="OVERHEIDop.versieInformatie"/>
  </office:meta>
</office:document-meta>
</file>