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plaatsen van een mantelzorgwoning, Kruisstraat 17 te Zweeloo (aanvraa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155</text:p>
            <text:p text:style-name="common-al">Ontvangen op: 26-04-2022</text:p>
            <text:p text:style-name="common-al">Locatie: Kruisstraat 17 7851AE Zweeloo</text:p>
            <text:p text:style-name="common-al">Projectomschrijving: het plaatsen van een mantelzorg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115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5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5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2-005155</meta:user-defined>
    <meta:user-defined meta:name="DCTERMS.abstract">het plaatsen van een mantelzorgwoning</meta:user-defined>
    <dc:language>nl</dc:language>
    <meta:user-defined meta:name="OVERHEIDop.locatietype/OVERHEIDop.gebiedsmarkering">Punt</meta:user-defined>
    <meta:user-defined meta:name="DC.title">Omgevingsvergunning: het plaatsen van een mantelzorgwoning, Kruisstraat 17 te Zweeloo (aanvraag)</meta:user-defined>
    <meta:user-defined meta:name="DCTERMS.W3CDTF/DCTERMS.available">2022-05-04</meta:user-defined>
    <meta:user-defined meta:name="DCTERMS.W3CDTF/OVERHEIDop.jaargang">2022</meta:user-defined>
    <meta:user-defined meta:name="OVERHEIDop.publicationIssue">201155</meta:user-defined>
    <meta:user-defined meta:name="OVERHEIDop.GmbID/DC.identifier">gmb-2022-201155</meta:user-defined>
    <meta:user-defined meta:name="OVERHEIDop.versieInformatie"/>
  </office:meta>
</office:document-meta>
</file>