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J. van Deinselaan nabij 38-40 (sportpark Diekman Oost, twee 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V-2022-2219 voor een omgevingsvergunning : het plaatsen van 16  lichtmasten, op locatie J.J. van Deinselaan nabij 38-40 (sportpark Diekman Oost, twee veld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1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J. van Deinselaan nabij 38-40 (sportpark Diekman Oost, twee velden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154</meta:user-defined>
    <meta:user-defined meta:name="OVERHEIDop.GmbID/DC.identifier">gmb-2022-201154</meta:user-defined>
    <meta:user-defined meta:name="OVERHEIDop.versieInformatie"/>
  </office:meta>
</office:document-meta>
</file>