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137 Verleende omgevingsvergunning - Agorahof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Agorahof 19</text:span></text:p>
            <text:p text:style-name="common-al"/>
            <text:p text:style-name="common-al">Dossiernummer: 4137</text:p>
            <text:p text:style-name="common-al"/>
            <text:p text:style-name="common-al">Dossieromschrijving: veranderen van een bedrijfspand (interne verbouwing) en het handelen in strijd met regels ruimtelijke ordening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01152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15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15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137</meta:user-defined>
    <meta:user-defined meta:name="DCTERMS.abstract">veranderen van een bedrijfspand (interne verbouwing) en het handelen in strijd met regels ruimtelijke ordening</meta:user-defined>
    <dc:language>nl</dc:language>
    <meta:user-defined meta:name="OVERHEIDop.locatietype/OVERHEIDop.gebiedsmarkering">Punt</meta:user-defined>
    <meta:user-defined meta:name="DC.title">4137 Verleende omgevingsvergunning - Agorahof 19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152</meta:user-defined>
    <meta:user-defined meta:name="OVERHEIDop.GmbID/DC.identifier">gmb-2022-201152</meta:user-defined>
    <meta:user-defined meta:name="OVERHEIDop.versieInformatie"/>
  </office:meta>
</office:document-meta>
</file>