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57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2 een omgevingsvergunning verleend voor het vervangen van de voorzetramen (GM) op de locatie Stichts End 57 te Ankeveen (zaaknummer Z.710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1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chts End 57 te Anke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47</meta:user-defined>
    <meta:user-defined meta:name="OVERHEIDop.GmbID/DC.identifier">gmb-2022-201147</meta:user-defined>
    <meta:user-defined meta:name="OVERHEIDop.versieInformatie"/>
  </office:meta>
</office:document-meta>
</file>