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ulsmaat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2 een besluit genomen op de aanvraag met zaaknummer V-2022-0676 voor een omgevingsvergunning : het plaatsen van een dakkapel, op locatie Hulsmaatstraat 6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114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4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4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ulsmaatstraat 63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1144</meta:user-defined>
    <meta:user-defined meta:name="OVERHEIDop.GmbID/DC.identifier">gmb-2022-201144</meta:user-defined>
    <meta:user-defined meta:name="OVERHEIDop.versieInformatie"/>
  </office:meta>
</office:document-meta>
</file>