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4 januari 2022 is een vergunning verzonden aan Amigo automaten B.V. voor het aanwezig hebben van 2 kansspelautomaten in de Nieuwe Pauw B.V., Tiendweg 67-69, 4142 EH te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1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8646</meta:user-defined>
    <meta:user-defined meta:name="DCTERMS.abstract">Geen</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2-01-18</meta:user-defined>
    <meta:user-defined meta:name="DCTERMS.W3CDTF/OVERHEIDop.jaargang">2022</meta:user-defined>
    <meta:user-defined meta:name="OVERHEIDop.publicationIssue">20113</meta:user-defined>
    <meta:user-defined meta:name="OVERHEIDop.GmbID/DC.identifier">gmb-2022-20113</meta:user-defined>
    <meta:user-defined meta:name="OVERHEIDop.versieInformatie"/>
  </office:meta>
</office:document-meta>
</file>