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44 Verleende omgevingsvergunning - kadastrale sectie H1064 (Meander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kadastrale sectie H1064 (Meanderplein)</text:span></text:p>
            <text:p text:style-name="common-al"/>
            <text:p text:style-name="common-al">Dossiernummer: 6044</text:p>
            <text:p text:style-name="common-al"/>
            <text:p text:style-name="common-al">Dossieromschrijving: plaatsen van een fundering voor een 150 kV transformatorveld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4</meta:user-defined>
    <meta:user-defined meta:name="DCTERMS.abstract">plaatsen van een fundering voor een 150 kV transformatorveld</meta:user-defined>
    <dc:language>nl</dc:language>
    <meta:user-defined meta:name="OVERHEIDop.locatietype/OVERHEIDop.gebiedsmarkering">Punt</meta:user-defined>
    <meta:user-defined meta:name="DC.title">6044 Verleende omgevingsvergunning - kadastrale sectie H1064 (Meanderplein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29</meta:user-defined>
    <meta:user-defined meta:name="OVERHEIDop.GmbID/DC.identifier">gmb-2022-201129</meta:user-defined>
    <meta:user-defined meta:name="OVERHEIDop.versieInformatie"/>
  </office:meta>
</office:document-meta>
</file>