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.J. van Deinse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een besluit genomen op de aanvraag met zaaknummer V-2022-1550 voor een omgevingsvergunning : het plaatsen van een overkapping en dak - en gevelisolatie, op locatie J.J. van Deinselaan 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112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2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2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J.J. van Deinselaan 38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127</meta:user-defined>
    <meta:user-defined meta:name="OVERHEIDop.GmbID/DC.identifier">gmb-2022-201127</meta:user-defined>
    <meta:user-defined meta:name="OVERHEIDop.versieInformatie"/>
  </office:meta>
</office:document-meta>
</file>