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42 Ingekomen omgevingsvergunning - kadastrale sectie M9506 (De Promesse 42-72, 88, De Wissel 37-39, Dukaatpassage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4-2022</text:p>
            <text:p text:style-name="common-al"/>
            <text:p text:style-name="common-al">Dossierlocatie: <text:span text:style-name="nadrukvet">kadastrale sectie M9506 (Promesse 42-72, 88, Wissel 37-39, Dukaatpassage 15)</text:span></text:p>
            <text:p text:style-name="common-al"/>
            <text:p text:style-name="common-al">Dossiernummer: 6342</text:p>
            <text:p text:style-name="common-al"/>
            <text:p text:style-name="common-al">Dossieromschrijving: veranderen van een winkelcentrum in 36 appartemen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42</meta:user-defined>
    <meta:user-defined meta:name="DCTERMS.abstract">veranderen van een winkelcentrum in 36 appartementen</meta:user-defined>
    <dc:language>nl</dc:language>
    <meta:user-defined meta:name="OVERHEIDop.locatietype/OVERHEIDop.gebiedsmarkering">Punt</meta:user-defined>
    <meta:user-defined meta:name="DC.title">6342 Ingekomen omgevingsvergunning - kadastrale sectie M9506 (De Promesse 42-72, 88, De Wissel 37-39, Dukaatpassage 15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18</meta:user-defined>
    <meta:user-defined meta:name="OVERHEIDop.GmbID/DC.identifier">gmb-2022-201118</meta:user-defined>
    <meta:user-defined meta:name="OVERHEIDop.versieInformatie"/>
  </office:meta>
</office:document-meta>
</file>