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uwerijstraat t.h.v. nr. 2  tot aan de Beekstraat t.h.v. nr.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2282 voor een instemmingsbesluit kabels en leidingen : het aanleggen van laagspanningskabels t.b.v. huisaansluitingen, op locatie Brouwerijstraat t.h.v. nr. 2  tot aan de Beekstraat t.h.v. nr. 2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ouwerijstraat t.h.v. nr. 2  tot aan de Beekstraat t.h.v. nr. 21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109</meta:user-defined>
    <meta:user-defined meta:name="OVERHEIDop.GmbID/DC.identifier">gmb-2022-201109</meta:user-defined>
    <meta:user-defined meta:name="OVERHEIDop.versieInformatie"/>
  </office:meta>
</office:document-meta>
</file>