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2 Ingekomen omgevingsvergunning - Nikkelstraat 26,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Lelystad, Nikkelstraat 26, 32</text:span></text:p>
            <text:p text:style-name="common-al"/>
            <text:p text:style-name="common-al">Dossiernummer: 6382</text:p>
            <text:p text:style-name="common-al"/>
            <text:p text:style-name="common-al">Dossieromschrijving: veranderen en vergroten van een bedrijfspand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2</meta:user-defined>
    <meta:user-defined meta:name="DCTERMS.abstract">veranderen en vergrot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382 Ingekomen omgevingsvergunning - Nikkelstraat 26, 3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08</meta:user-defined>
    <meta:user-defined meta:name="OVERHEIDop.GmbID/DC.identifier">gmb-2022-201108</meta:user-defined>
    <meta:user-defined meta:name="OVERHEIDop.versieInformatie"/>
  </office:meta>
</office:document-meta>
</file>