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Stationsweg / Parkstraat Grou, (11052155) Dodenherdenking Grou, op 04-05-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1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accepteerde kennisgevingsevenement, Stationsweg / Parkstraat Grou, (11052155) Dodenherdenking Grou, op 04-05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07</meta:user-defined>
    <meta:user-defined meta:name="OVERHEIDop.GmbID/DC.identifier">gmb-2022-201107</meta:user-defined>
    <meta:user-defined meta:name="OVERHEIDop.versieInformatie"/>
  </office:meta>
</office:document-meta>
</file>