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403 Muiden nabij Maxi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januari 2022 een besluit genomen op de aanvraag met zaaknummer HZ_WABO-21-2079 voor het oprichten van een antenne opstelpunt ten behoeve van mobiele telecommunicatie op locatie Kadastraal perceel E 1403 Muiden nabij Maxiswe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1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Kadastraal perceel E 1403 Muiden nabij Maxisweg</meta:user-defined>
    <meta:user-defined meta:name="DCTERMS.W3CDTF/DCTERMS.available">2022-01-18</meta:user-defined>
    <meta:user-defined meta:name="DCTERMS.W3CDTF/OVERHEIDop.jaargang">2022</meta:user-defined>
    <meta:user-defined meta:name="OVERHEIDop.publicationIssue">20110</meta:user-defined>
    <meta:user-defined meta:name="OVERHEIDop.GmbID/DC.identifier">gmb-2022-20110</meta:user-defined>
    <meta:user-defined meta:name="OVERHEIDop.versieInformatie"/>
  </office:meta>
</office:document-meta>
</file>