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st tbv telecommunicatie aan Schermer te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Woude, Schermer</text:span>: het bouwen van een mast tbv telecommunicatie Datum ontvangst: 25 april 2022.</text:p>
            <text:p text:style-name="common-al">Zaaknummer: 000031624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0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</meta:user-defined>
    <dc:language>nl</dc:language>
    <meta:user-defined meta:name="OVERHEIDop.locatietype/OVERHEIDop.gebiedsmarkering">Lijn</meta:user-defined>
    <meta:user-defined meta:name="DC.title">Aanvraag vergunning voor het bouwen van een mast tbv telecommunicatie aan Schermer te De Wou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95</meta:user-defined>
    <meta:user-defined meta:name="OVERHEIDop.GmbID/DC.identifier">gmb-2022-201095</meta:user-defined>
    <meta:user-defined meta:name="OVERHEIDop.versieInformatie"/>
  </office:meta>
</office:document-meta>
</file>