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739661 - van Heemstraweg 8 en 8 b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legaliseren van verhuur van zelfstandige wooneenheden</text:p>
            <text:p text:style-name="common-al">Locatie : van Heemstraweg 8 en 8 b te Ewijk</text:p>
            <text:p text:style-name="common-al">Datum besluit : 2 mei 2022</text:p>
            <text:p text:style-name="common-al">Zaaknummer ODRN: W.Z22.10139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109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9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9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739661 - van Heemstraweg 8 en 8 b te Ewijk</meta:user-defined>
    <meta:user-defined meta:name="DCTERMS.W3CDTF/DCTERMS.available">2022-05-04</meta:user-defined>
    <meta:user-defined meta:name="DCTERMS.W3CDTF/OVERHEIDop.jaargang">2022</meta:user-defined>
    <meta:user-defined meta:name="OVERHEIDop.publicationIssue">201091</meta:user-defined>
    <meta:user-defined meta:name="OVERHEIDop.GmbID/DC.identifier">gmb-2022-201091</meta:user-defined>
    <meta:user-defined meta:name="OVERHEIDop.versieInformatie"/>
  </office:meta>
</office:document-meta>
</file>