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 32 en 33 Sappemeer, Verlenging beslistermijn omgevingsvergunning (reguliere procedure) Z2022-002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met 6 weken:</text:p>
            <text:p text:style-name="common-al"/>
            <text:p text:style-name="common-al">- De Vosholen 10 32 en 33, 9611 KR Sappemeer, voor het bouwen van 2 woningen, ingediend op 9 maart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108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8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8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De Vosholen 10 32 en 33 Sappemeer, Verlenging beslistermijn omgevingsvergunning (reguliere procedure) Z2022-002401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084</meta:user-defined>
    <meta:user-defined meta:name="OVERHEIDop.GmbID/DC.identifier">gmb-2022-201084</meta:user-defined>
    <meta:user-defined meta:name="OVERHEIDop.versieInformatie"/>
  </office:meta>
</office:document-meta>
</file>