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ning optredens Stadstuin op de locatie Hooisteeg Waalwijk-2022-025131</text:p>
      <text:section text:name="zakelijke-mededeling_id1-3-2" text:style-name="zakelijke-mededeling">
        <text:section text:name="zakelijke-mededeling-tekst_id1-3-2-1" text:style-name="zakelijke-mededeling-tekst">
          <text:section text:name="tekst_id1-3-2-1-1" text:style-name="tekst">
            <text:p text:style-name="common-al">De burgemeester en college van Waalwijk maken bekend een vergunning te verlenen voor het organiseren van het evenement Optredenslokale bandjes in de Stadstuin opzaterdag 7, 14 en 21 mei 2022 en op zondag 29 mei 2022 en op zaterdag 4, 11, 19 en 25 juni 2022 van 15.00 uur tot en met 17.00 uur in de vorm van aankondigingenen livemuziek van bandjesop de locatie Hooisteeg Waalwijk.</text:p>
            <text:p text:style-name="common-al">De aanvraag is geregistreerd onder zaaknummer 2022-025131.</text:p>
            <text:p text:style-name="common-al">Het besluit is verzonden op 29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0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tredens Stadstuin op locatie Hooisteeg Waalwijk</meta:user-defined>
    <dc:language>nl</dc:language>
    <meta:user-defined meta:name="OVERHEIDop.locatietype/OVERHEIDop.gebiedsmarkering">Vlak</meta:user-defined>
    <meta:user-defined meta:name="DC.title">Evenementenvergunnning optredens Stadstuin op de locatie Hooisteeg Waalwijk-2022-025131</meta:user-defined>
    <meta:user-defined meta:name="DCTERMS.W3CDTF/DCTERMS.available">2022-05-04</meta:user-defined>
    <meta:user-defined meta:name="DCTERMS.W3CDTF/OVERHEIDop.jaargang">2022</meta:user-defined>
    <meta:user-defined meta:name="OVERHEIDop.publicationIssue">201066</meta:user-defined>
    <meta:user-defined meta:name="OVERHEIDop.GmbID/DC.identifier">gmb-2022-201066</meta:user-defined>
    <meta:user-defined meta:name="OVERHEIDop.versieInformatie"/>
  </office:meta>
</office:document-meta>
</file>