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voormalig kinderdagverblijf naar 23 appartementen, het aanleggen van een inrit en het herverdelen van parkeervakken aan Pius X-straat en Hofdreef ongenummerd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voormalig kinderdagverblijf naar 23 appartementen, het aanleggen van een inrit en het herverdelen van parkeervakken aan Pius X-straat en Hofdreef ongenummerd in Bladel. Het kenmerk van de gemeente voor deze zaak is 1728141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06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6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6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1418</meta:user-defined>
    <meta:user-defined meta:name="DCTERMS.abstract">verbouwen van een voormalig kinderdagverblijf naar 23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verbouwen van een voormalig kinderdagverblijf naar 23 appartementen, het aanleggen van een inrit en het herverdelen van parkeervakken aan Pius X-straat en Hofdreef ongenummerd in Bladel</meta:user-defined>
    <meta:user-defined meta:name="DCTERMS.W3CDTF/DCTERMS.available">2022-05-04</meta:user-defined>
    <meta:user-defined meta:name="DCTERMS.W3CDTF/OVERHEIDop.jaargang">2022</meta:user-defined>
    <meta:user-defined meta:name="OVERHEIDop.publicationIssue">201060</meta:user-defined>
    <meta:user-defined meta:name="OVERHEIDop.GmbID/DC.identifier">gmb-2022-201060</meta:user-defined>
    <meta:user-defined meta:name="OVERHEIDop.versieInformatie"/>
  </office:meta>
</office:document-meta>
</file>