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buorren 50 te Terherne: aanvraag vergunning verplaatsen van het afhaalloket (OV 20220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apr-2022 is een aanvraag om een omgevingsvergunning binnengekomen voor deze locatie. Het gaat om het verplaatsen van het afhaalloke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105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tbuorren 50 te Terherne: aanvraag vergunning verplaatsen van het afhaalloket (OV 20220303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58</meta:user-defined>
    <meta:user-defined meta:name="OVERHEIDop.GmbID/DC.identifier">gmb-2022-201058</meta:user-defined>
    <meta:user-defined meta:name="OVERHEIDop.versieInformatie"/>
  </office:meta>
</office:document-meta>
</file>