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ûd 11 B te Broek: aanvraag vergunning aanbrengen van een damwand (OV 20220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pr-2022 is een aanvraag om een omgevingsvergunning binnengekomen voor deze locatie. Het gaat om het aanbrengen van een damw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105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Sûd 11 B te Broek: aanvraag vergunning aanbrengen van een damwand (OV 20220302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53</meta:user-defined>
    <meta:user-defined meta:name="OVERHEIDop.GmbID/DC.identifier">gmb-2022-201053</meta:user-defined>
    <meta:user-defined meta:name="OVERHEIDop.versieInformatie"/>
  </office:meta>
</office:document-meta>
</file>