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voor tijdelijk schenken van zwak-alcoholhoudende drank, De Misse 4, 5384 BZ Heesch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 17 juni 2022 van 18.00 uur tot 23.00 uur tijdens de Wandeldriedaagse. </text:p>
            <text:p text:style-name="common-al">Het besluit is verzonden op 4 me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4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105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5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5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, voor tijdelijk schenken van zwak-alcoholhoudende drank, De Misse 4, 5384 BZ Heesch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1052</meta:user-defined>
    <meta:user-defined meta:name="OVERHEIDop.GmbID/DC.identifier">gmb-2022-201052</meta:user-defined>
    <meta:user-defined meta:name="OVERHEIDop.versieInformatie"/>
  </office:meta>
</office:document-meta>
</file>